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f8f02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218f1e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e910c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f8f02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201847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218f1e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officeooo:rsid="00229864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1" style:family="text">
      <style:text-properties officeooo:rsid="001e910c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1847"/>
    </style:style>
    <style:style style:name="T14" style:family="text">
      <style:text-properties officeooo:rsid="00218f1e"/>
    </style:style>
    <style:style style:name="T15" style:family="text">
      <style:text-properties officeooo:rsid="0022986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9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10" text:anchor-type="page" text:anchor-page-number="1" svg:x="0cm" svg:y="0cm" svg:width="3.043cm" draw:z-index="1">
        <draw:text-box fo:min-height="0.041cm">
          <text:p text:style-name="Text_20_body"/>
        </draw:text-box>
      </draw:frame>
      <draw:frame draw:style-name="fr1" draw:name="Врезка11" text:anchor-type="page" text:anchor-page-number="1" svg:x="0cm" svg:y="0cm" svg:width="1.032cm" draw:z-index="2">
        <draw:text-box fo:min-height="0.185cm">
          <text:p text:style-name="Text_20_body"/>
        </draw:text-box>
      </draw:frame>
      <text:h text:style-name="P9" text:outline-level="1">Как в 2021 году по закону выкупить у соседа часть его земельного участка</text:h>
      <text:p text:style-name="P5"/>
      <text:p text:style-name="P2"><text:tab/>В этой статье подробно раз<text:span text:style-name="T11">обрана </text:span>ситуацию, когда собственник участка хочет выкупить часть соседнего участка. Без разницы, какой размер этой части будет — хоть 0,5 сотки. <text:s/>Инструкция подходит для любых участков — ИЖС, ЛПХ, дачных, садовых и т.п.</text:p>
      <text:h text:style-name="P7" text:outline-level="2"><text:span text:style-name="T15">Т</text:span>ребования к обоим участкам</text:h>
      <text:p text:style-name="P2">Только при таких условиях можно выкупить часть участка у соседа:</text:p>
      <text:list xml:id="list2069820549" text:style-name="L1">
        <text:list-item>
          <text:p text:style-name="P10"><text:span text:style-name="Strong_20_Emphasis"><text:span text:style-name="T1">Оба участка должны стоять на кадастровом учете</text:span></text:span><text:span text:style-name="T2"> —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10">п. 7 ст. 1 Федерального закона от 13.07.2015 № 218-ФЗ</text:span></text:a><text:span text:style-name="T2">. Если участок не стоит на кадастровом учете, то нужно это исправить. И только потом можно выкупать часть соседнего участка. <text:s/></text:span></text:p>
        </text:list-item>
        <text:list-item>
          <text:p text:style-name="P10"><text:span text:style-name="Strong_20_Emphasis"><text:span text:style-name="T1">У обоих участков должны быть определены границы в кадастре</text:span></text:span><text:span text:style-name="T2"> 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10">пп. 3 и 9 п. 4 ст. 8 Федерального закона от 13.07.2015 № 218-ФЗ</text:span></text:a><text:span text:style-name="T2">. Часто бывает такое, что хоть участок и стоит на кадастровом учете (об этом выше), но границы его не определены. <text:s/>Если кратко, то найдите участки на </text:span><text:a xlink:type="simple" xlink:href="https://pkk.rosreestr.ru/" office:target-frame-name="_blank" xlink:show="new" text:style-name="Internet_20_link" text:visited-style-name="Visited_20_Internet_20_Link"><text:span text:style-name="T10">публичной кадастровой карте Росреестра</text:span></text:a><text:span text:style-name="T2">. Чтобы не искать, можете нажать кнопку «лупа» слева и ввести их кадастровые номера. Если границы участка определены, то на кадастровой карте он будет подсвечен желтым. Если не определены, то будет написано «Ничего не найдено» или «Без координат границ». В этом случае нужно сначала </text:span><text:span text:style-name="T3">установить границы участка</text:span><text:span text:style-name="T2">. Делается это через межевание и внесения границ на кадастровый учет. А потом можно выкупать часть у соседа.</text:span></text:p>
        </text:list-item>
        <text:list-item>
          <text:p text:style-name="P10"><text:span text:style-name="Strong_20_Emphasis"><text:span text:style-name="T1">Участки должны быть в собственности</text:span></text:span><text:span text:style-name="T2"> — </text:span><text:a xlink:type="simple" xlink:href="https://www.consultant.ru/document/cons_doc_LAW_5142/9bc79ae09d078798e7a4ee4647ac9ea495da9fa0/" office:target-frame-name="_blank" xlink:show="new" text:style-name="Internet_20_link" text:visited-style-name="Visited_20_Internet_20_Link"><text:span text:style-name="T10">пп. 1 и 2 ст. 209 ГК РФ</text:span></text:a><text:span text:style-name="T2">. Логично, что только собственник участка может продать его часть. И только собственник может присоединить к своему участку часть соседнего. Некоторые думают, что если жилой дом оформлен в собственность, то и участок автоматически оформляется. Или когда собственник участка умер, то наследники без вступления в наследство могут продать участок или его часть. Это все неверно. </text:span></text:p>
        </text:list-item>
        <text:list-item>
          <text:p text:style-name="P10"><text:span text:style-name="Strong_20_Emphasis"><text:span text:style-name="T1">Нужно учесть минимальную и максимальную площадь участков</text:span></text:span><text:span text:style-name="T2"> — </text:span><text:a xlink:type="simple" xlink:href="https://www.consultant.ru/document/cons_doc_LAW_33773/878fb9545863b1203029aec55b9835dbfba6db85/" office:target-frame-name="_blank" xlink:show="new" text:style-name="Internet_20_link" text:visited-style-name="Visited_20_Internet_20_Link"><text:span text:style-name="T10">п. 1 и 2 ст. 11.9 ЗК РФ</text:span></text:a><text:span text:style-name="T2">. Минимальную и максимальную площадь для участков устанавливает местная администрация. К тому же, площадь зависит от категории и ВРИ участка.</text:span></text:p>
        </text:list-item>
      </text:list>
      <text:h text:style-name="P8" text:outline-level="2"><text:bookmark text:name="pereraspredelenie"/>Для выкупа части соседнего участка нужно оформить перераспределение</text:h>
      <text:p text:style-name="P4"><text:span text:style-name="T2"><text:tab/>Перераспределение <text:s/>— это процедура, когда один участок присоединяет к себе часть соседнего (смежного) и выплачивает соседу за это компенсацию. В результате у обоих участков меняется площадь (один становиться больше, другой меньше), конфигурация и границы — </text:span><text:a xlink:type="simple" xlink:href="https://www.consultant.ru/document/cons_doc_LAW_33773/21b30dd9d0b41e0915d5f82a4ea0a08cb7aa503a/" office:target-frame-name="_blank" xlink:show="new" text:style-name="Internet_20_link" text:visited-style-name="Visited_20_Internet_20_Link"><text:span text:style-name="T10">пп. 1 и 2 ст. 11.7 ЗК РФ</text:span></text:a><text:span text:style-name="T2">. Точнее появятся два новых участка, а старые прекратят свое существование.</text:span></text:p>
      <text:p text:style-name="P3"><text:tab/>Собственники обоих участков обращаются к кадастровому инженеру и говорят, что один из них хочет купить такую-то часть участка у соседа. Кадастровый инженер оформит им межевой план, в котором укажет как было и как стало. Потом собственникам нужно подписать соглашение о перераспределении земель и подать его в МФЦ вместе с межевым планом. </text:p>
      <text:p text:style-name="P3"><text:tab/>Иногда бывает, что участки имеют разные виды разрешенного использования (ВРИ). Например, один участок ИЖС, другой ЛПХ. В 95% случаев это не будет считаться проблемой, потому что территориальная зона позволит автоматически перевести часть соседнего участка в нужный ВРИ. Но бывает, что выкупить не получится из-за разных ВРИ. В любом случае, кадастровый инженер сразу скажет — можно ли выкупить при разных ВРИ или нет.</text:p>
      <text:h text:style-name="P6" text:outline-level="3"><text:bookmark text:name="megevanie"/>Шаг №1 — Проводим межевание участков</text:h>
      <text:p text:style-name="P4"><text:span text:style-name="T4"><text:tab/>Межевание - </text:span><text:span text:style-name="T2">это кадастровые работы в результате которых оформляют межевой план — </text:span><text:a xlink:type="simple" xlink:href="https://www.consultant.ru/document/cons_doc_LAW_182661/13b49306f5233839ddc86ec9961aa17b47a25e25/" office:target-frame-name="_blank" xlink:show="new" text:style-name="Internet_20_link" text:visited-style-name="Visited_20_Internet_20_Link"><text:span text:style-name="T10">ст. 22 Федерального закона от 13.07.2015 № 218-ФЗ</text:span></text:a><text:span text:style-name="T2">. В нашем случае это работы по установлению границ новых участков, которые появятся в результате присоединения части одного участка к другому. </text:span><text:soft-page-break/><text:span text:style-name="T2">Межеванием занимается кадастровый инженер, который может работать на себя как ИП или в какой-либо геодезической компании —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10">ст. 29 Федерального закона от 13.07.2015 № 218-ФЗ</text:span></text:a><text:span text:style-name="T2">.</text:span><text:span text:style-name="T9"> Услуга стоит от 10 тысяч рублей и оформляется примерно месяц. Соседи сами должны реш</text:span><text:span text:style-name="T2">ить кто и сколько заплатит за межевание.</text:span></text:p>
      <text:list xml:id="list1432143543" text:style-name="L2">
        <text:list-item>
          <text:p text:style-name="P11"><text:span text:style-name="Strong_20_Emphasis"><text:span text:style-name="T8">Всем совершеннолетним собственникам обоих участков нужно обратиться к кадастровому инженеру</text:span></text:span><text:span text:style-name="T8">,</text:span><text:span text:style-name="T2"> подробно объяснить какую часть участка хотят выкупить и где провести границу. Например, 3 метра от забора и до такой-то границы. Лучше для наглядности нарисовать планы участков на бумаге и какой кусок нужно выкупить. Если хотят выкупить определенный размер соток (например, 2 сотки), то кадастровый инженер сам посчитает где провести границу. Но для этого ему придется выезжать на участки. При себе нужно иметь паспорта и документ о праве собственности на участок — свидетельства о регистрации права или </text:span><text:span text:style-name="T4">выписку из ЕГРН</text:span><text:span text:style-name="T2">/ЕГРП на каждый участок. Кадастровый инженер изучит поданные документы, согласует оплату своих работ и составит договор подряда, который нужно подписать (</text:span><text:a xlink:type="simple" xlink:href="https://www.consultant.ru/document/cons_doc_LAW_70088/2e85fd262f430f4a82058e9df941652fc1cd0a71/" office:target-frame-name="_blank" xlink:show="new" text:style-name="Internet_20_link" text:visited-style-name="Visited_20_Internet_20_Link"><text:span text:style-name="T10">ст. 36 Закона о кадастровой деятельности</text:span></text:a><text:span text:style-name="T2">).</text:span></text:p>
        </text:list-item>
        <text:list-item>
          <text:p text:style-name="P16"><text:span text:style-name="T8">При выкупе части участка </text:span><text:span text:style-name="Strong_20_Emphasis"><text:span text:style-name="T8">межевание можно провести 2 способами</text:span></text:span><text:span text:style-name="T8">:</text:span></text:p>
          <text:list>
            <text:list-item>
              <text:p text:style-name="P14">Способ №1. Кадастровый инженер не выезжает на участки.</text:p>
              <text:p text:style-name="P14">Так можно сделать, если на участках уже делали межевание и собственники уверены, что границы участков на 100% точные. Потом собственники сами проведут или уже провели новые границы. Этот способ дешевле, т.к. не придется дополнительно платить инженеру за выезд и за уточнение границ (вынос точек в натуру).</text:p>
            </text:list-item>
            <text:list-item>
              <text:p text:style-name="P14">Способ №2. Кадастровый инженер выезжает на участки.</text:p>
              <text:p text:style-name="P14">Часто фактические границы участков (на местности) не совпадают с границами, которые указаны в кадастре. Даже если до этого делали межевание и устанавливали границы. Сначала инженер с помощью профессиональной GPS-аппаратуры снимет фактические координаты каждого угла (повторных точек) обоих участков. Потом сверит эти координаты с координатами из кадастра. Услуга называется вынос точек в натуру.</text:p>
              <text:p text:style-name="P14">Может получится так, что один из участков немного сдвинут в сторону. Это уже проблема — придется с соседями и кадастровым инженером уточнять и исправлять границы. Поэтому лучше все перепроверить.</text:p>
              <text:p text:style-name="P14">Иногда собственники на участках уже сами провели новую границу, и теперь нужно точно посчитать размер. Или хотят выкупить 2 сотки и не знают как посчитать. В общем, лучше всегда заказывать выезд инженера. Он сделает точные замеры.</text:p>
              <text:p text:style-name="P14"><text:span text:style-name="T12">При перераспределении участков не нужно согласовывать границы с собственниками других смежных участков. Н</text:span>ет такого требования в законе. <text:span text:style-name="T13">У</text:span> обоих участках должны быть установлены границы в кадастре. Согласование с соседями нужно только при установлении границ.</text:p>
            </text:list-item>
          </text:list>
        </text:list-item>
        <text:list-item>
          <text:p text:style-name="P11"><text:span text:style-name="Strong_20_Emphasis"><text:span text:style-name="T8">Кадастровый инженер оформит и отдаст межевой план</text:span></text:span><text:span text:style-name="T8">. </text:span><text:span text:style-name="T2">Межевой план будет на бумаге и обязательно на диске в электронном виде (в формате XLS) — п. 12 ст. 22 Федерального закона от 13.07.2015 № 218-ФЗ. На межевом плане будет указано как было и как стало. А именно координаты с границами прежних участков, их площадь, расположение и кадастровые номера + координаты с границами, площадь и расположение вновь образованных участков. Вместе с планом еще дадут на подписание акт выполненных работ.</text:span></text:p>
        </text:list-item>
      </text:list>
      <text:h text:style-name="P6" text:outline-level="3"><text:bookmark text:name="soglashenie"/>Шаг №2 — Подписать соглашение о перераспределении с выплатой компенсации</text:h>
      <text:p text:style-name="P4"><text:span text:style-name="T5"><text:tab/>К</text:span><text:span text:style-name="T2">омпенсация — это заранее оговоренная стоимость за часть земельного участка, которую нужно заплатить соседу. Соглашение составляется в простой письменной форме, к нотариусу обращаться необязательно. В нем нужно указать:</text:span></text:p>
      <text:list xml:id="list2073578233" text:style-name="L3">
        <text:list-item>
          <text:p text:style-name="P17">Паспортные данные собственников обоих участков.</text:p>
        </text:list-item>
        <text:list-item>
          <text:p text:style-name="P17">Данные о прежних участках — их площадь, кадастровые номера и адреса.</text:p>
        </text:list-item>
        <text:list-item>
          <text:p text:style-name="P17"><text:soft-page-break/>Данные о вновь образованных участках (их площадь, кадастровые номера и адреса) и кому они будут принадлежать.</text:p>
        </text:list-item>
        <text:list-item>
          <text:p text:style-name="P17">Указать, что межевой план идет как приложение к соглашению.</text:p>
        </text:list-item>
        <text:list-item>
          <text:p text:style-name="P15">Размер компенсации. Можно дополнительно указать порядок расчетов.</text:p>
        </text:list-item>
      </text:list>
      <text:p text:style-name="P2">Если у какого-либо участка несколько собственников по долям (по 1/2, по 1/3 и т.п.), то такие же доли у них и останутся. Менять размер доли в таком соглашении нельзя. <text:span text:style-name="T14">Для составления соглашения нужно </text:span>обратиться к специалисту. Некоторые кадастровые инженеры могут составить соглашение или юристы в геодезической компании, в которой они работают.</text:p>
      <text:h text:style-name="P6" text:outline-level="3"><text:bookmark text:name="registracija"/>Заключительный шаг №3 — Регистрируем соглашение о перераспределении и межевой план</text:h>
      <text:p text:style-name="P2"><text:tab/><text:span text:style-name="T14">П</text:span>ри перераспределении старые участки прекращают свое существование и образуются новые участки — с новыми границами, площадью и т.п. Поэтому собственникам нужно подать соглашение о перераспределении на регистрацию. Новые участки будут поставлены на кадастровый учет и на них будут зарегистрированы права собственности.</text:p>
      <text:p text:style-name="P2">Во многих городах и поселках подать документы можно только в МФЦ. Оттуда их передают в Регистрационную палату (УФРС). Если в вашем населенном пункте можно подать напрямую в Рег. Палату, то лучше так и сделать. Сама подача документов в МФЦ или в Рег.палату не различается.</text:p>
      <text:list xml:id="list3297098573" text:style-name="L4">
        <text:list-item>
          <text:p text:style-name="P12"><text:span text:style-name="Strong_20_Emphasis"><text:span text:style-name="T8">Всем собственникам участков нужно обратиться в МФЦ, оплатить госпошлину и подать документы</text:span></text:span><text:span text:style-name="T8">. </text:span><text:span text:style-name="T9">Госпошлина — 350 рублей с каждого участка</text:span><text:span text:style-name="T2"> 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0">пп. 24 и 25 п. 1 ст. 333.33 НК РФ</text:span></text:a><text:span text:style-name="T2">). Это госпошлина только за регистрацию права собственности. Услуга по постановке новых участков на кадастровый учет бесплатна. Касса находится в самом здании МФЦ. После оплаты госпошлины, в порядке очереди сотруднику отдать следующие документы (оригиналы и копии):</text:span></text:p>
          <text:list>
            <text:list-item>
              <text:p text:style-name="P18">Паспорта владельцев или доверенного лица с нотариальной доверенностью. При доверенности паспорт доверителя предоставлять не нужно;</text:p>
            </text:list-item>
            <text:list-item>
              <text:p text:style-name="P18">Договор основания. Если собственники купили участок, то договором основания является договор купли-продажи. Если получили в наследство — свидетельство о наследстве и т.п.;</text:p>
            </text:list-item>
            <text:list-item>
              <text:p text:style-name="P19">Межевой план на диске;</text:p>
            </text:list-item>
            <text:list-item>
              <text:p text:style-name="P19"><text:bookmark text:name="a-dashed1"/>Подписанное соглашение о перераспределении участков;</text:p>
            </text:list-item>
            <text:list-item>
              <text:p text:style-name="P18">Квитанцию об оплате госпошлины.</text:p>
            </text:list-item>
          </text:list>
        </text:list-item>
        <text:list-item>
          <text:p text:style-name="P12"><text:span text:style-name="T2">На основании полученных документов, </text:span><text:span text:style-name="Strong_20_Emphasis"><text:span text:style-name="T8">сотрудник МФЦ составит два заявления о постановке новых участков на кадастровый учет и регистрации права на них</text:span></text:span><text:span text:style-name="T8">. </text:span><text:span text:style-name="T2">По одному заявлению на каждый участок. Собственникам нужно их проверить и подписать. Еще могут дать на подписание заявление о прекращении права собственности на старые участки и снятии их с кадастрового учета. Если у какого-либо участка несколько собственников по долям (по 1/2, по 1/3 и т.п.), то такие же доли у них и останутся. Поменять размер доли нельзя.</text:span></text:p>
        </text:list-item>
        <text:list-item>
          <text:p text:style-name="P12"><text:span text:style-name="T2">После подписания заявлений</text:span><text:span text:style-name="T8"> </text:span><text:span text:style-name="Strong_20_Emphasis"><text:span text:style-name="T8">сотрудник заберет документы</text:span></text:span><text:span text:style-name="T8"> (кроме паспортов), </text:span><text:span text:style-name="Strong_20_Emphasis"><text:span text:style-name="T8">выдаст расписку</text:span></text:span><text:span text:style-name="T8"> об их получении. Затем </text:span><text:span text:style-name="Strong_20_Emphasis"><text:span text:style-name="T8">назначит дату</text:span></text:span><text:span text:style-name="T8">, </text:span><text:span text:style-name="T2">когда пройдет регистрация и документы можно забрать. Документы будут отправлены регистратору. Далее только остается ждать регистрации.</text:span><text:span text:style-name="T9"> Срок — 12 рабочих дней, </text:span><text:span text:style-name="T2">но бывают задержки 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0">пп. 6 п. 1 ст. 16 Закона о регистрации недвижимости</text:span></text:a><text:span text:style-name="T2">).</text:span></text:p>
        </text:list-item>
        <text:list-item>
          <text:p text:style-name="P12"><text:span text:style-name="Strong_20_Emphasis"><text:span text:style-name="T8">В назначенный день нужно забрать поданные документы и письменное уведомление о внесении изменений в кадастр</text:span></text:span><text:span text:style-name="T8">. </text:span><text:span text:style-name="T2">Дополнительно владельцам дадут выписки из ЕГРН на каждый участок.</text:span></text:p>
        </text:list-item>
      </text:list>
      <text:p text:style-name="P2">В течение месяца на кадастровой карте появятся обновленные участки с новыми границами и площадями.<text:bookmark text:name="sposoby-oplaty"/></text:p>
      <text:h text:style-name="P6" text:outline-level="3">Способы оплаты за покупку части участка</text:h>
      <text:list xml:id="list3560417774" text:style-name="L5">
        <text:list-item>
          <text:p text:style-name="P13"><text:span text:style-name="Strong_20_Emphasis"><text:span text:style-name="T1">Способ №1 — сразу наличными или переводом продавцу. </text:span></text:span><text:span text:style-name="T2">Покупатель передает продавцу деньги на руки или на его счёт в банке (хоть до, хоть после </text:span><text:span text:style-name="T6">регистрации соглашения</text:span><text:span text:style-name="T2">), а продавец пишет расписку от руки в получении. </text:span></text:p>
        </text:list-item>
        <text:list-item>
          <text:p text:style-name="P13"><text:soft-page-break/><text:span text:style-name="Strong_20_Emphasis"><text:span text:style-name="T1">Способ №2 — аренда банковской ячейки. </text:span></text:span><text:span text:style-name="T2">Продавец с покупателем идут в любой банк и на имя покупателя арендуют сейфовую ячейку. Сотрудник банка составит им соглашение о том, что продавец может забрать деньги только когда он принесёт документы, подтверждающие регистрацию — обычно это выписка из ЕГРН (ее выдают после </text:span><text:span text:style-name="T7">регистрации соглашения)</text:span><text:span text:style-name="T2">. Ключ от ячейки храниться у продавца. Цена услуги у каждого банка разная, где-то от 1 500 рублей. Арендуют обычно на месяц.</text:span></text:p>
        </text:list-item>
        <text:list-item>
          <text:p text:style-name="P13"><text:span text:style-name="Strong_20_Emphasis"><text:span text:style-name="T1">Способ №3 — аккредитив. </text:span></text:span><text:span text:style-name="T2">Тут всё тоже самое, что и с арендой ячейки. Только при аккредитиве все операции идут безналичным путем. Покупатель переводит деньги на аккредитив. После регистрации продавец приносит в банк выписку из ЕГРН, и сотрудник банка переводит деньги уже на его счёт. Цена минимум 2 000 рублей + комиссии за перевод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0.741cm" fo:margin-left="1.42cm" fo:margin-right="1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4:46:53.492000000</meta:creation-date>
    <dc:date>2021-08-23T10:56:31.913000000</dc:date>
    <meta:editing-duration>PT30M49S</meta:editing-duration>
    <meta:editing-cycles>7</meta:editing-cycles>
    <meta:generator>LibreOffice/6.2.5.2$Windows_x86 LibreOffice_project/1ec314fa52f458adc18c4f025c545a4e8b22c159</meta:generator>
    <meta:document-statistic meta:table-count="0" meta:image-count="0" meta:object-count="0" meta:page-count="4" meta:paragraph-count="49" meta:word-count="1676" meta:character-count="11374" meta:non-whitespace-character-count="9736"/>
  </office:meta>
</office:document-meta>
</file>