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01f2c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01f2c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01f2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01f2c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.265cm" loext:contextual-spacing="false" fo:line-height="100%" fo:text-align="justify" style:justify-single-word="false" fo:orphans="2" fo:widows="2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01f2c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.265cm" loext:contextual-spacing="false" fo:line-height="100%" fo:text-align="justify" style:justify-single-word="false" fo:orphans="2" fo:widows="2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15" style:family="paragraph" style:parent-style-name="Text_20_body" style:list-style-name="L4">
      <style:paragraph-properties fo:margin-top="0cm" fo:margin-bottom="0.265cm" loext:contextual-spacing="false" fo:line-height="100%" fo:text-align="justify" style:justify-single-word="false" fo:orphans="2" fo:widows="2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.265cm" loext:contextual-spacing="false" fo:text-align="justify" style:justify-single-word="false" fo:orphans="2" fo:widows="2" fo:padding-left="0.049cm" fo:padding-right="0cm" fo:padding-top="0cm" fo:padding-bottom="0cm" fo:border-left="1.5pt solid #faa232" fo:border-right="none" fo:border-top="none" fo:border-bottom="none"/>
      <style:text-properties fo:font-variant="normal" fo:text-transform="none" fo:color="#000000" style:font-name="Times New Roman" fo:font-size="12pt" fo:letter-spacing="normal" fo:font-style="normal" fo:font-weight="normal" officeooo:paragraph-rsid="001360f0" style:font-size-asian="12pt" style:font-size-complex="12pt"/>
    </style:style>
    <style:style style:name="P17" style:family="paragraph" style:parent-style-name="Heading_20_2">
      <style:paragraph-properties fo:margin-top="0.529cm" fo:margin-bottom="0.265cm" loext:contextual-spacing="false" fo:line-height="11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officeooo:paragraph-rsid="001360f0" style:font-size-asian="12pt" style:font-size-complex="12pt"/>
    </style:style>
    <style:style style:name="P18" style:family="paragraph" style:parent-style-name="Heading_20_5">
      <style:paragraph-properties fo:margin-top="0.265cm" fo:margin-bottom="0.265cm" loext:contextual-spacing="false" fo:line-height="11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360f0" style:font-size-asian="12pt" style:font-size-complex="12pt"/>
    </style:style>
    <style:style style:name="P19" style:family="paragraph" style:parent-style-name="Heading_20_5">
      <style:paragraph-properties fo:margin-top="0.265cm" fo:margin-bottom="0.265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360f0" style:font-size-asian="12pt" style:font-size-complex="12pt"/>
    </style:style>
    <style:style style:name="P20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01f2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01f2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1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101f2c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6" style:family="text">
      <style:text-properties officeooo:rsid="0019ce5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Как и где получить выписку/справку из ИСОГД на земельный участок</text:h>
      <text:p text:style-name="P11"/>
      <text:p text:style-name="P2"><text:span text:style-name="T1"><text:tab/>Полное официальное название документа — сведения из Информационной Системы Обеспечения Градостроительной Деятельности. Эти сведения выдают на основании </text:span><text:a xlink:type="simple" xlink:href="https://www.garant.ru/products/ipo/prime/doc/73651804/" office:target-frame-name="_blank" xlink:show="new" text:style-name="Internet_20_link" text:visited-style-name="Visited_20_Internet_20_Link"><text:span text:style-name="T5">Постановления Правительства РФ от 13 марта 2020 г. №279</text:span></text:a><text:span text:style-name="T1">. </text:span></text:p>
      <text:p text:style-name="P3"><text:bookmark text:name="imgmob"/>Что еще можно узнать из ИСОГД</text:p>
      <text:list xml:id="list586354802" text:style-name="L1">
        <text:list-header>
          <text:p text:style-name="P13">Как распределены участки муниципалитета.</text:p>
          <text:p text:style-name="P13">Как распределены участки, право владения, которыми принадлежит отдельным формированиям.</text:p>
          <text:p text:style-name="P13">Какой план застройки того или иного участка.</text:p>
          <text:p text:style-name="P13">На каких правилах можно вести строительство, в том числе и актуальные юридические вопросы.</text:p>
          <text:p text:style-name="P13">Какие результаты проверки инженерами. Можно узнать о природных условиях на участке, что дает возможность ознакомиться с рисками катастроф на нем.</text:p>
          <text:p text:style-name="P13">Каков резерв земель, принадлежащих государству или муниципалитету.</text:p>
          <text:p text:style-name="P6">Узнать, на основании, каких документов были начаты другие постройки на участке, или какие планируются только в будущем.</text:p>
        </text:list-header>
      </text:list>
      <text:p text:style-name="P10"><text:tab/>Узнать всю необходимую информацию можно только в том случае, если запрос осуществляется в отношении действий, связанных с застройкой городов. То есть, кроме конкретного участка земли, можно узнать всю необходимую информацию и об иных наделах, которые расположены вблизи него.</text:p>
      <text:p text:style-name="P2"><text:span text:style-name="Strong_20_Emphasis"><text:span text:style-name="T9"><text:tab/></text:span></text:span><text:span text:style-name="Strong_20_Emphasis"><text:span text:style-name="T7">Выписку из ИСОГД можно получить в отделениях МФЦ «Мои Документы» или в отделе архитектуры местной администрации</text:span></text:span><text:span text:style-name="T7">. </text:span><text:span text:style-name="T8">А также з</text:span><text:span text:style-name="T7">айти на сайт Госуслуг, где можно посмотреть и образец заявления.</text:span></text:p>
      <text:p text:style-name="P4"><text:tab/>Если земельный участок находится в поселке, обращаемся в администрацию поселка. Если земельный участок находится в черте города — в Департамент или Комитет градостроительства.</text:p>
      <text:p text:style-name="P4"><text:tab/>Заказать и получить выписку могут: 1) Собственники земельного участка; 2) Пользователи, если земля выдана им в бессрочное пользование или в пожизненное наследуемое владение; 3) Арендаторы; 4) Лицо с нотариально заверенной доверенностью от них.</text:p>
      <text:p text:style-name="P4">С собой нужно взять следующие документы:</text:p>
      <text:list xml:id="list1086177706" text:style-name="L2">
        <text:list-item>
          <text:p text:style-name="P12">Паспорт;</text:p>
        </text:list-item>
        <text:list-item>
          <text:p text:style-name="P12">Бумажную выписку из ЕГРН на земельный участок, в которой обязательно должны быть указаны координаты участка. </text:p>
        </text:list-item>
        <text:list-item>
          <text:p text:style-name="P5">Документ, подтверждающий право собственности или право пользования. Если земельный участок в собственности, правоподтверждающим документом подойдет вышеуказанная выписка из ЕГРН. Если участок в аренде, право пользования подтверждает договор аренды. Если участок получен в бессрочное пользование или в пожизненное наследуемое владение — свидетельство/договор/акт от муниципалитета о предоставлении участка в пользование или владение, выписка из похозяйственной книги, договор на право застройки и т.п.;</text:p>
        </text:list-item>
      </text:list>
      <text:p text:style-name="P4">Сотрудник даст на подпись заявление о предоставлении сведений из ИСОГД. Где-то заявление нужно заполнить самому, где-то его заполняет сотрудник. После подписания выдадут на руки расписку/опись.</text:p>
      <text:p text:style-name="P4">Госпошлина за услугу составляет 1 000 рублей — пп. 3 п. 24 Постановление Правительства РФ от 13 марта 2020 г. №279. Где-то госпошлину требуют оплатить до подачи заявление, где-то — после. Сохраните квитанцию и чек.</text:p>
      <text:p text:style-name="P1"><text:soft-page-break/><text:span text:style-name="T6">Срок выдачи выписки везде разный. Если участок находится в черте города, срок устанавливает местная администрация. Если участок находится в поселке, по закону срок составляет 30 дней — </text:span><text:a xlink:type="simple" xlink:href="https://www.consultant.ru/document/cons_doc_LAW_59999/23fb391f3632e3f68a11e40c5a7711f3513cc674/" office:target-frame-name="_blank" xlink:show="new" text:style-name="Internet_20_link" text:visited-style-name="Visited_20_Internet_20_Link"><text:span text:style-name="T10">п. 2 ст. 12 Федерального закона от 02.05.2006 № 59-ФЗ</text:span></text:a><text:span text:style-name="T6">. На практике выписку обычно выдают за 14 дней.</text:span></text:p>
      <text:p text:style-name="P9"><text:tab/>Именно выписка ИСОГД считается полной справ<text:span text:style-name="T16">к</text:span>ой, которая предоставляется на целый земельный участок либо на корректный объект на нем.</text:p>
      <text:h text:style-name="P19" text:outline-level="5">Справка содержит в себе такие данные об участке (объекте):</text:h>
      <text:list xml:id="list4267735249" text:style-name="L3">
        <text:list-item>
          <text:p text:style-name="P14">Где находится.</text:p>
        </text:list-item>
        <text:list-item>
          <text:p text:style-name="P14">Какова его площадь.</text:p>
        </text:list-item>
        <text:list-item>
          <text:p text:style-name="P14">Для чего предназначен.</text:p>
        </text:list-item>
        <text:list-item>
          <text:p text:style-name="P14">Кому принадлежит.</text:p>
        </text:list-item>
        <text:list-item>
          <text:p text:style-name="P14">Есть ли постройки либо сооружения, которые еще только строятся.</text:p>
        </text:list-item>
        <text:list-item>
          <text:p text:style-name="P14">Когда начались и когда закончатся строительные работы (если таковые есть).</text:p>
        </text:list-item>
        <text:list-item>
          <text:p text:style-name="P14">Важные данные об уже построенном объекте.</text:p>
        </text:list-item>
      </text:list>
      <text:h text:style-name="P17" text:outline-level="2">Что делать если на запрос пришел отказать</text:h>
      <text:p text:style-name="P8">Не всегда заявитель, который хочет получить выписку ИСОГД, действительно ее получает. На его запрос может прийти и отказ.</text:p>
      <text:h text:style-name="P18" text:outline-level="5">Как правило, произойти это может всего в нескольких случаях, а именно:</text:h>
      <text:list xml:id="list2935326607" text:style-name="L4">
        <text:list-item>
          <text:p text:style-name="P16">В системе нет нужной информации.</text:p>
        </text:list-item>
        <text:list-item>
          <text:p text:style-name="P16">Заявитель не проплатил нужную сумму за получение выписки.</text:p>
        </text:list-item>
        <text:list-item>
          <text:p text:style-name="P15">Запрашиваемая информация относится к секретной и не разглашается, так как того требует закон страны.</text:p>
        </text:list-item>
      </text:list>
      <text:p text:style-name="P7">Чтобы забрать выписку, возьмите с собой паспорт и расписку/опись, которую выдают при подаче зая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198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4:24:19.651000000</meta:creation-date>
    <dc:date>2021-08-23T10:55:50.700000000</dc:date>
    <meta:editing-duration>PT9M35S</meta:editing-duration>
    <meta:editing-cycles>6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37" meta:word-count="574" meta:character-count="4114" meta:non-whitespace-character-count="3576"/>
  </office:meta>
</office:document-meta>
</file>